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3437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6" style:parent-style-name="Обычный" style:family="paragraph">
      <style:text-properties style:font-name="Liberation Serif" style:font-name-complex="Liberation Serif"/>
    </style:style>
    <style:style style:name="P7" style:parent-style-name="Основнойтекст10" style:family="paragraph">
      <style:paragraph-properties fo:margin-top="0in" fo:line-height="100%" fo:margin-right="0.0159in" fo:text-indent="0.4923in" fo:background-color="transparent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8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9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10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11" style:parent-style-name="Основнойтекст10" style:family="paragraph">
      <style:paragraph-properties fo:margin-top="0in" fo:line-height="100%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12" style:parent-style-name="Основнойтекст10" style:family="paragraph">
      <style:paragraph-properties fo:margin-top="0in" fo:line-height="100%" fo:text-indent="0.4923in">
        <style:tab-stops>
          <style:tab-stop style:type="left" style:position="0.6236in"/>
        </style:tab-stops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/>
    </style:style>
    <style:style style:name="T14" style:parent-style-name="Гиперссылка" style:family="text">
      <style:text-properties style:font-name="Liberation Serif" style:font-name-complex="Liberation Serif"/>
    </style:style>
    <style:style style:name="T15" style:parent-style-name="Гиперссылка" style:family="text">
      <style:text-properties style:font-name="Liberation Serif" style:font-name-complex="Liberation Serif"/>
    </style:style>
    <style:style style:name="T16" style:parent-style-name="Гиперссылка" style:family="text">
      <style:text-properties style:font-name="Liberation Serif" style:font-name-complex="Liberation Serif"/>
    </style:style>
    <style:style style:name="P17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P19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20" style:parent-style-name="Основнойтекст10" style:family="paragraph">
      <style:paragraph-properties fo:margin-top="0in" fo:line-height="100%" fo:margin-right="0.0159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21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22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23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24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25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26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27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28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29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30" style:parent-style-name="Основнойтекст10" style:family="paragraph">
      <style:paragraph-properties fo:margin-top="0in" fo:line-height="100%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31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/>
    </style:style>
    <style:style style:name="T33" style:parent-style-name="Основнойшрифтабзаца" style:family="text">
      <style:text-properties style:font-name="Liberation Serif" style:font-name-complex="Liberation Serif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Гиперссылка" style:family="text">
      <style:text-properties style:font-name="Liberation Serif" style:font-name-complex="Liberation Serif"/>
    </style:style>
    <style:style style:name="T36" style:parent-style-name="Гиперссылка" style:family="text">
      <style:text-properties style:font-name="Liberation Serif" style:font-name-complex="Liberation Serif"/>
    </style:style>
    <style:style style:name="T37" style:parent-style-name="Гиперссылка" style:family="text">
      <style:text-properties style:font-name="Liberation Serif" style:font-name-complex="Liberation Serif"/>
    </style:style>
    <style:style style:name="P38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39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40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41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42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43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44" style:parent-style-name="Основнойтекст10" style:family="paragraph">
      <style:paragraph-properties fo:margin-top="0in" fo:line-height="100%"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45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46" style:parent-style-name="Основнойтекст10" style:family="paragraph">
      <style:paragraph-properties fo:margin-top="0in" fo:line-height="100%" fo:margin-right="0.0159in" fo:text-indent="0.4923in" fo:background-color="transparent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47" style:parent-style-name="Основнойтекст10" style:family="paragraph">
      <style:paragraph-properties fo:margin-top="0in" fo:line-height="100%" fo:margin-right="0.0159in" fo:text-indent="0.4923in" fo:background-color="transparent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48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49" style:parent-style-name="Основнойтекст10" style:family="paragraph">
      <style:paragraph-properties fo:margin-top="0in" fo:line-height="100%" fo:margin-right="0.0159in" fo:text-indent="0.4923in" fo:background-color="transparent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50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51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/>
    </style:style>
    <style:style style:name="T53" style:parent-style-name="Основнойшрифтабзаца" style:family="text">
      <style:text-properties style:font-name="Liberation Serif" style:font-name-complex="Liberation Serif"/>
    </style:style>
    <style:style style:name="T54" style:parent-style-name="Гиперссылка" style:family="text">
      <style:text-properties style:font-name="Liberation Serif" style:font-name-complex="Liberation Serif"/>
    </style:style>
    <style:style style:name="T55" style:parent-style-name="Гиперссылка" style:family="text">
      <style:text-properties style:font-name="Liberation Serif" style:font-name-complex="Liberation Serif"/>
    </style:style>
    <style:style style:name="T56" style:parent-style-name="Гиперссылка" style:family="text">
      <style:text-properties style:font-name="Liberation Serif" style:font-name-complex="Liberation Serif"/>
    </style:style>
    <style:style style:name="P57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58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59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60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61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62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63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64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65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66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67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68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69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style style:name="T73" style:parent-style-name="Гиперссылка" style:family="text">
      <style:text-properties style:font-name="Liberation Serif" style:font-name-complex="Liberation Serif"/>
    </style:style>
    <style:style style:name="P74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75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76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77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78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  <style:text-properties style:font-name="Liberation Serif" style:font-name-complex="Liberation Serif"/>
    </style:style>
    <style:style style:name="P79" style:parent-style-name="Основнойтекст10" style:family="paragraph">
      <style:paragraph-properties fo:margin-right="0.0159in" fo:text-indent="0.4923in">
        <style:tab-stops>
          <style:tab-stop style:type="left" style:position="0.6236in"/>
        </style:tab-stops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T82" style:parent-style-name="Гиперссылк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4">Перечень мероприятий<text:s/></text:span><text:span text:style-name="T5">федерального уровня</text:span></text:p>
      <text:p text:style-name="P6"/>
      <text:p text:style-name="P7">1. Участие во<text:s/>Всероссийской олимпиаде по безопасности в здравоохранении (опрос медицинских работников для выявления уровня компетенций в различных направлениях обеспечения безопасности медицинской деятельности).</text:p>
      <text:p text:style-name="P8"/>
      <text:p text:style-name="P9">Цель Олимпиады – выявление уровня компетенций в различных<text:s/>направлениях обеспечения безопасности медицинской деятельности.</text:p>
      <text:p text:style-name="P10"/>
      <text:p text:style-name="P11">Для участия необходимо:</text:p>
      <text:p text:style-name="P12"><text:span text:style-name="T13">1) <text:s/>перейти по ссылке олимпиады, расположенной на странице Всемирного дня безопасности пациентов в 2022 году:<text:s/></text:span><text:a xlink:href="http://nqi-russia.ru/events/vsemirnyy-den-bezopasnosti-2022/vserossiyskaya-olimpiadapo-bezopasnosti-v-zdravookhranenii" office:target-frame-name="_top" xlink:show="replace"><text:span text:style-name="T14">http://nqi-russia.ru/events/vsemirnyy-den-bezopasnosti-2022/vserossiyskaya-olimpiadapo-bezo</text:span><text:bookmark-start text:name="_Hlt113540552"/><text:bookmark-start text:name="_Hlt113540553"/><text:span text:style-name="T15">p</text:span><text:bookmark-end text:name="_Hlt113540552"/><text:bookmark-end text:name="_Hlt113540553"/><text:span text:style-name="T16">asnosti-v-zdravookhranenii</text:span></text:a></text:p>
      <text:p text:style-name="P17"><text:span text:style-name="T18">2) з</text:span>аполнить регистрационные данные участника.</text:p>
      <text:p text:style-name="P19">Ссылка для участия в Олимпиаде будет активна с 00:00 по московскому времени 16 сентября по 23:59 по московскому времени 21 сентября 2022 года.</text:p>
      <text:p text:style-name="P20"/>
      <text:p text:style-name="P21">Олимпиада проводится в дистанционном формате.</text:p>
      <text:p text:style-name="P22">Участие бесплатное, свободное и добровольное.</text:p>
      <text:p text:style-name="P23">Олимпиада состоит из 30 вопросов в области качества и безопасности медицинской деятельности.</text:p>
      <text:p text:style-name="P24">Время решения Олимпиады – 45 минут</text:p>
      <text:p text:style-name="P25"><text:s/></text:p>
      <text:p text:style-name="P26">2. Проведение интерактивного опроса для пациентов и медицинских работников по актуальным вопросам безопасности пациентов (цель – анализ осведомленности о приоритетных вопросах, связанных с безопасностью при получении и предоставлении медицинской помощи).</text:p>
      <text:p text:style-name="P27"/>
      <text:p text:style-name="P28">Цель проведения опроса – анализ осведомленности о приоритетных вопросах, связанных с безопасностью при получении и предоставлении медицинской помощи.</text:p>
      <text:p text:style-name="P29"/>
      <text:p text:style-name="P30">Для участия необходимо:</text:p>
      <text:p text:style-name="P31"><text:span text:style-name="T32">1) пройти по ссылке Опроса, расположенной на странице Всемирного<text:s/></text:span><text:span text:style-name="T33"><text:line-break/></text:span><text:span text:style-name="T34">дня безопасности пациентов в 2022 году:<text:s/></text:span><text:a xlink:href="http://nqi-russia.ru/events/vsemirnyy-den-bezopasnosti-2022/interaktivnyy-opros-patsientov-i-meditsinskikh-rabotnikov-po-aktual" office:target-frame-name="_top" xlink:show="replace"><text:span text:style-name="T35">http://nqi-russia.ru/events/vsemirnyy-den-bezopasnosti-2022/interaktivnyy-opros-patsiento</text:span><text:bookmark-start text:name="_Hlt113540579"/><text:span text:style-name="T36">v</text:span><text:bookmark-end text:name="_Hlt113540579"/><text:span text:style-name="T37">-i-meditsinskikh-rabotnikov-po-aktualnym-voprosam-bezopasnosti</text:span></text:a></text:p>
      <text:p text:style-name="P38">2) заполнить форму опроса;</text:p>
      <text:p text:style-name="P39">3) поделиться информацией об опросе в социальных сетях.</text:p>
      <text:p text:style-name="P40">Ссылка для участия в<text:s/>Опросе будет активна с 1 сентября до 21 сентября 2022 года.</text:p>
      <text:p text:style-name="P41"/>
      <text:p text:style-name="P42">Опрос проводится в электронном формате.</text:p>
      <text:p text:style-name="P43">Участие бесплатное, свободное и добровольное.</text:p>
      <text:p text:style-name="P44">Опрос представляет собой актуальные вопросы об обеспечении качества и безопасности медицинской деятельности<text:s/>для пациентов и медицинских работников.</text:p>
      <text:p text:style-name="P45"><text:s/></text:p>
      <text:p text:style-name="P46">3. Участие во Всероссийском конкурсе «Лидер качества в здравоохранении» (заявительный порядок, для команд специалистов в сфере здравоохранения, реализовавших успешные проекты, направленные на улучшение качества и<text:s/>безопасности медицинской деятельности).</text:p>
      <text:p text:style-name="P47"/>
      <text:p text:style-name="P48">Цель конкурса – повышение качества и безопасности в медицинской деятельности через выявление и популяризацию лучших практик решения существующих проблем.</text:p>
      <text:p text:style-name="P49"/>
      <text:p text:style-name="P50">Для участия в конкурсе необходимо:</text:p>
      <text:p text:style-name="P51"><text:span text:style-name="T52">1) зайти на официальный с</text:span><text:span text:style-name="T53">айт конкурса «Лидер качества в здравоохранении» по ссылке:<text:s/></text:span><text:a xlink:href="https://mk.mediexpo.ru/konkurs/" office:target-frame-name="_top" xlink:show="replace"><text:span text:style-name="T54">https://mk.me</text:span><text:bookmark-start text:name="_Hlt113540593"/><text:span text:style-name="T55">d</text:span><text:bookmark-end text:name="_Hlt113540593"/><text:span text:style-name="T56">iexpo.ru/konkurs/</text:span></text:a></text:p>
      <text:p text:style-name="P57"/>
      <text:p text:style-name="P58">2) до 21 октября заполнить электронную анкету на сайте конкурса.</text:p>
      <text:p text:style-name="P59"/>
      <text:p text:style-name="P60">Участие бесплатное, свободное и добровольное.</text:p>
      <text:p text:style-name="P61"/>
      <text:p text:style-name="P62">Конкурс состоит из трех туров:</text:p>
      <text:p text:style-name="P63">1) первый тур – отборочный этап подачи заявки проектной команды;</text:p>
      <text:p text:style-name="P64">2) второй тур – конкурс презентаций проектов победителей отдельных номинаций.</text:p>
      <text:p text:style-name="P65"/>
      <text:p text:style-name="P66">4. Всероссийская научно-практическая конференция «Международный и российский опыт обеспечения лекарственной безопасности».</text:p>
      <text:p text:style-name="P67"/>
      <text:p text:style-name="P68">Для участия в конференции необходимо:</text:p>
      <text:p text:style-name="P69"><text:span text:style-name="T70">1) пройти по ссылке конференции, расположенной на странице Всемирного<text:s/></text:span><text:span text:style-name="T71"><text:line-break/></text:span><text:span text:style-name="T72">дня безопасности пациентов в 2022 году:<text:s/></text:span><text:a xlink:href="http://nqi-russia.ru/events/vsemirnyy-den-bezopasnosti-2022/mezhdunarodnyy-i-rossiyskiy-opyt-obespecheniya-lekarstvennoy-bezopa" office:target-frame-name="_top" xlink:show="replace"><text:span text:style-name="T73">http://nqi-russia.ru/events/vsemirnyy-den-bezopasnosti-2022/mezhdunarodnyy-i-rossiyskiy-opyt-obespecheniya-lekarstvennoy-bezopasnosti</text:span></text:a></text:p>
      <text:p text:style-name="P74">2) заполнить форму опроса для получения ссылки на мероприятие.</text:p>
      <text:p text:style-name="P75"/>
      <text:p text:style-name="P76">Дата проведения: 16 сентября 2022 года с 09:30 до 13:00 (время московское).</text:p>
      <text:p text:style-name="P77">Конференция состоится в дистанционном формате.<text:s/></text:p>
      <text:p text:style-name="P78">Участие бесплатное.</text:p>
      <text:p text:style-name="P79"><text:span text:style-name="T80">Предварительная<text:s/></text:span><text:span text:style-name="T81">программа конференции размещена по ссылке:<text:s/></text:span><text:a xlink:href="http://nqi-russia.ru/upload/doc/%D0%9F%D1%80%D0%BE%D0%B3%D1%80%D0%B0%D0%BC%D0%BC%D0%B0%20%D0%BA%D0%BE%D0%BD%D1%84%D0%B5%D1%80%25D" office:target-frame-name="_top" xlink:show="replace"><text:span text:style-name="T82">http://nqi-russia.ru/upload/doc/%D0%9F%D1%80%D0%BE%D0%B3%D1%80%D0%B0%D0%BC%D0%BC%D0%B0%20%D0%BA%D0%BE%D0%BD%D1%84%D0%B5%D1%80%D0%B5%D0%BD%D1%86%D0%B8%D0%B8.%20%D0%9F%D1%80%D0%BE%D0%B5%D0%BA%D1%82%20%D0%BE%D1%82%2005.08%20%D0%B4%D0%BB%D1%8F%20%D0%BF%D1%83%D0%B1%D0%BB%D0%B8%D0%BA%D0%B0%D1%86%D0%B8%D0%B8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Основнойтекст7" style:display-name="Основной текст7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4pt" style:font-size-asian="14pt" style:font-size-complex="14pt" style:text-underline-type="single" style:text-underline-style="solid" style:text-underline-width="auto" style:text-underline-mode="continuous" style:text-underline-color="font-color" fo:language="en" fo:country="US"/>
    </style:style>
    <style:style style:name="Основнойтекст5" style:display-name="Основной текст5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normal" fo:font-size="14pt" style:font-size-asian="14pt" style:font-size-complex="14pt" style:text-underline-type="single" style:text-underline-style="solid" style:text-underline-width="auto" style:text-underline-mode="continuous" style:text-underline-color="font-color" fo:language="en" fo:country="US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fo:font-size="14pt" style:font-size-asian="14pt" style:font-size-complex="14pt" fo:background-color="#FFFFFF"/>
    </style:style>
    <style:style style:name="Основнойтекст10" style:display-name="Основной текст10" style:family="paragraph" style:parent-style-name="Обычный">
      <style:paragraph-properties style:punctuation-wrap="hanging" style:text-autospace="ideograph-alpha" fo:text-align="justify" style:vertical-align="auto" fo:margin-top="0.0833in" fo:line-height="0.2229in" fo:background-color="#FFFFFF"/>
      <style:text-properties style:font-size-complex="14pt" fo:hyphenate="false"/>
    </style:style>
    <style:style style:name="Безинтервала" style:display-name="Без интервала" style:family="paragraph">
      <style:paragraph-properties style:vertical-align="auto"/>
      <style:text-properties fo:font-size="11pt" style:font-size-asian="11pt" style:font-size-complex="11pt" style:language-asian="en" style:country-asian="US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3437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agaryadcev</meta:initial-creator>
    <dc:creator>Палкин</dc:creator>
    <meta:creation-date>2022-09-08T08:04:00Z</meta:creation-date>
    <dc:date>2022-09-08T09:43:00Z</dc:date>
    <meta:print-date>2022-08-30T11:06:00Z</meta:print-date>
    <meta:template xlink:href="Normal" xlink:type="simple"/>
    <meta:editing-cycles>5</meta:editing-cycles>
    <meta:editing-duration>PT1920S</meta:editing-duration>
    <meta:document-statistic meta:page-count="1" meta:paragraph-count="9" meta:word-count="714" meta:character-count="4775" meta:row-count="33" meta:non-whitespace-character-count="4070"/>
  </office:meta>
</office:document-meta>
</file>